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/>
    <style:font-face style:name="Gill Sans MT" svg:font-family="'Gill Sans MT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6cm" fo:margin-left="0.037cm" fo:margin-right="0.004cm" table:align="margins" style:writing-mode="lr-tb"/>
    </style:style>
    <style:style style:name="Tabella2.A" style:family="table-column">
      <style:table-column-properties style:column-width="0.951cm" style:rel-column-width="3673*"/>
    </style:style>
    <style:style style:name="Tabella2.B" style:family="table-column">
      <style:table-column-properties style:column-width="16.009cm" style:rel-column-width="61862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" style:family="table">
      <style:table-properties style:width="17.013cm" fo:margin-left="-0.016cm" fo:margin-right="0.004cm" table:align="margins" style:writing-mode="lr-tb"/>
    </style:style>
    <style:style style:name="Tabella1.A" style:family="table-column">
      <style:table-column-properties style:column-width="0.873cm" style:rel-column-width="3363*"/>
    </style:style>
    <style:style style:name="Tabella1.B" style:family="table-column">
      <style:table-column-properties style:column-width="16.14cm" style:rel-column-width="6217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color="#000000" fo:language="sl" fo:country="SI"/>
    </style:style>
    <style:style style:name="P2" style:family="paragraph" style:parent-style-name="Standard">
      <style:text-properties fo:color="#000000" fo:language="sl" fo:country="SI" fo:font-weight="normal" style:font-weight-asian="normal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language="sl" fo:country="SI" style:font-size-asian="12pt" style:font-size-complex="12pt"/>
    </style:style>
    <style:style style:name="P5" style:family="paragraph" style:parent-style-name="Standard">
      <style:text-properties fo:language="sl" fo:country="SI"/>
    </style:style>
    <style:style style:name="P6" style:family="paragraph" style:parent-style-name="Standard">
      <style:text-properties fo:language="sl" fo:country="SI" style:language-complex="ar" style:country-complex="SA"/>
    </style:style>
    <style:style style:name="P7" style:family="paragraph" style:parent-style-name="Standard">
      <style:text-properties style:font-name="Times New Roman" fo:font-size="12pt" fo:language="it" fo:country="IT" style:font-size-asian="12pt" style:font-size-complex="12pt" style:language-complex="ar" style:country-complex="SA"/>
    </style:style>
    <style:style style:name="P8" style:family="paragraph" style:parent-style-name="Title">
      <style:text-properties fo:language="sl" fo:country="SI"/>
    </style:style>
    <style:style style:name="P9" style:family="paragraph" style:parent-style-name="Title">
      <style:text-properties fo:language="sl" fo:country="SI"/>
    </style:style>
    <style:style style:name="P10" style:family="paragraph" style:parent-style-name="Standard">
      <style:text-properties style:font-name="Times New Roman" fo:font-size="12pt" fo:language="sl" fo:country="SI" style:font-size-asian="12pt" style:font-size-complex="12pt" style:language-complex="ar" style:country-complex="SA"/>
    </style:style>
    <style:style style:name="P11" style:family="paragraph" style:parent-style-name="Standard">
      <style:text-properties fo:color="#000000" fo:language="sl" fo:country="SI" fo:font-weight="normal" style:font-weight-asian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language="sl" fo:country="SI" fo:font-weight="normal" style:font-weight-asian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language="sl" fo:country="SI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fo:font-size="12pt" fo:language="sl" fo:country="SI" style:font-size-asian="12pt" style:font-size-complex="12pt"/>
    </style:style>
    <style:style style:name="P16" style:family="paragraph" style:parent-style-name="Standard">
      <style:text-properties fo:language="sl" fo:country="SI"/>
    </style:style>
    <style:style style:name="P17" style:family="paragraph" style:parent-style-name="Standard">
      <style:text-properties fo:language="de" fo:country="DE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bold"/>
    </style:style>
    <style:style style:name="T3" style:family="text">
      <style:text-properties fo:color="#000000" fo:language="sl" fo:country="SI"/>
    </style:style>
    <style:style style:name="T4" style:family="text">
      <style:text-properties fo:color="#000000" fo:language="it" fo:country="IT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language="sl" fo:country="SI"/>
    </style:style>
    <style:style style:name="T7" style:family="text">
      <style:text-properties fo:language="it" fo:country="IT"/>
    </style:style>
    <style:style style:name="T8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2"><text:s/></text:span><text:span text:style-name="T1">ORDINE DEL GIORNO DD. <text:s/>14</text:span><text:span text:style-name="T3">.11.2017</text:span><text:span text:style-name="T1"> <text:s/>sed. n. 24</text:span><text:span text:style-name="T3"> </text:span><text:span text:style-name="T1">ore 20</text:span><text:span text:style-name="T3">.30</text:span></text:p>
      <text:p text:style-name="Title"/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Standard"><text:span text:style-name="T6">1</text:span>.</text:p>
            <text:p text:style-name="Standard"/>
            <text:p text:style-name="Standard">2.</text:p>
            <text:p text:style-name="Standard"/>
            <text:p text:style-name="Standard">3.</text:p>
            <text:p text:style-name="Standard"/>
            <text:p text:style-name="Standard"/>
            <text:p text:style-name="Standard">4.</text:p>
            <text:p text:style-name="Standard"/>
            <text:p text:style-name="Standard"/>
            <text:p text:style-name="Standard">5.</text:p>
            <text:p text:style-name="Standard"/>
            <text:p text:style-name="Standard"/>
            <text:p text:style-name="Standard"/>
            <text:p text:style-name="Standard">6.</text:p>
          </table:table-cell>
          <table:table-cell table:style-name="Tabella2.A1" office:value-type="string">
            <text:p text:style-name="P3">Comunicazioni;</text:p>
            <text:p text:style-name="P3"/>
            <text:p text:style-name="P3">Presa d'atto verbali;</text:p>
            <text:p text:style-name="P3"/>
            <text:p text:style-name="P3">Proposta di deliberazione consigliare “Regolamento Comunale del Canone di Occupazione Spazi ed Aree Pubbliche. Modifica” - parere</text:p>
            <text:p text:style-name="P3"/>
            <text:p text:style-name="P3">Vendita pp.cc.nn. 2572/1 e 2572 in c.t. 1° della p.t. 2397 del c.c. <text:span text:style-name="T6">di</text:span> Trebiciano al <text:span text:style-name="T6">signor</text:span> Ervino Carli – introito euro 46.000,00 + I.V.A. Proposta di deliberazione consigliare - parere</text:p>
            <text:p text:style-name="P3"/>
            <text:p text:style-name="P3">Vendita p.c.n. 532/2 in c.t. 1° della P.T. 9782 del c.c. <text:span text:style-name="T6">di</text:span> Opicina ai sigg. Gherlani Maddalena ed Epifanio Alessandro. Introito 210,00 + I.V.A. Proposta di deliberazione consigliare - parere</text:p>
            <text:p text:style-name="P3"/>
            <text:p text:style-name="P3">Mozione “Spostamento fermata scuolabus in Via di Prosecco” (Proponente consigliere Muggia – Lega Nord)</text:p>
            <text:p text:style-name="P4"/>
          </table:table-cell>
        </table:table-row>
      </table:table>
      <text:p text:style-name="P2"><text:span text:style-name="T3"/></text:p>
      <text:p text:style-name="P2"><text:span text:style-name="T3"/></text:p>
      <text:p text:style-name="Title"><text:span text:style-name="T2"><text:s/></text:span><text:span text:style-name="T5">DNEVNI RED</text:span><text:span text:style-name="T2"> </text:span><text:span text:style-name="T5">dne </text:span><text:span text:style-name="T1"><text:s/>14</text:span><text:span text:style-name="T3">.11.2017</text:span><text:span text:style-name="T1"> <text:s/>seja </text:span><text:span text:style-name="T3">št.</text:span><text:span text:style-name="T1"> </text:span><text:span text:style-name="T4">2</text:span><text:span text:style-name="T3">4</text:span><text:span text:style-name="T1"> </text:span><text:span text:style-name="T3">ob</text:span><text:span text:style-name="T1"> 20</text:span><text:span text:style-name="T3">.30</text:span></text:p>
      <text:p text:style-name="P8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6">1</text:span>.</text:p>
            <text:p text:style-name="Standard"/>
            <text:p text:style-name="P5">2.</text:p>
            <text:p text:style-name="P5"/>
            <text:p text:style-name="P5">3.</text:p>
            <text:p text:style-name="P5"/>
            <text:p text:style-name="P5"/>
            <text:p text:style-name="P5">4.</text:p>
            <text:p text:style-name="P5"/>
            <text:p text:style-name="P5"/>
            <text:p text:style-name="P17">5.</text:p>
            <text:p text:style-name="P17"/>
            <text:p text:style-name="P17"/>
            <text:p text:style-name="P5">6.</text:p>
          </table:table-cell>
          <table:table-cell table:style-name="Tabella1.A1" office:value-type="string">
            <text:p text:style-name="P3"><text:span text:style-name="T6">Sporočila</text:span>;</text:p>
            <text:p text:style-name="P3"/>
            <text:p text:style-name="P3"><text:span text:style-name="T6">Sprejem zapisnikov</text:span>;</text:p>
            <text:p text:style-name="P3"/>
            <text:p text:style-name="P4">Predlog svetniškega sklepa „Občinski pravilnik za plačilo davka na zasedene javne površine. Sprememba“ - mnenje</text:p>
            <text:p text:style-name="P3"/>
            <text:p text:style-name="P4">Prodaja k.p.št. 2572/1 ter 2572 v 1. k.t. z.k.p.št.2397 k.o. Trebče gospodu Ervinu Carliju – prejemek <text:span text:style-name="T7">€</text:span> 46.000,00 <text:span text:style-name="T7">+ </text:span>D.D.V. Predlog svetniškega sklepa - mnenje</text:p>
            <text:p text:style-name="P3"/>
            <text:p text:style-name="P4">Prodaja k.p.št. 532/2 1. k.t. z.k.p.št. 9782 k.o. Opčine gospe Gherlani Maddalena ter gospodu Epifanio Alessandro. Prejemek <text:span text:style-name="T7">€</text:span> 210,00 <text:span text:style-name="T7">+ </text:span><text:span text:style-name="T8">D.D.V. Predlog </text:span>svetniškega<text:span text:style-name="T8"> sklepa - mnenje</text:span></text:p>
            <text:p text:style-name="P3"/>
            <text:p text:style-name="P4">Resolucija „Premik postaje šolskega avtobusa na Proseški ulici“ (predlagatelj svetnik Muggia - Severna liga</text:p>
          </table:table-cell>
        </table:table-row>
      </table:table>
      <text:p text:style-name="P1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/>
    <style:font-face style:name="Gill Sans MT" svg:font-family="'Gill Sans MT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I Circoscrizione Comune TRIESTE</meta:initial-creator>
    <meta:creation-date>2016-07-13T09:09:18.76</meta:creation-date>
    <dc:date>2017-11-10T10:06:33.87</dc:date>
    <dc:creator>II Circoscrizione Comune TRIESTE</dc:creator>
    <meta:editing-duration>PT3M12S</meta:editing-duration>
    <meta:editing-cycles>2</meta:editing-cycles>
    <meta:generator>OpenOffice/4.1.1$Win32 OpenOffice.org_project/411m6$Build-9775</meta:generator>
    <meta:printed-by>II Circoscrizione Comune TRIESTE</meta:printed-by>
    <meta:print-date>2016-11-14T14:51:05.40</meta:print-date>
    <meta:document-statistic meta:table-count="2" meta:image-count="0" meta:object-count="0" meta:page-count="1" meta:paragraph-count="26" meta:word-count="210" meta:character-count="1354"/>
  </office:meta>
</office:document-meta>
</file>