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3cm" fo:margin-left="-0.046cm" fo:margin-right="0.004cm" table:align="margins" style:writing-mode="lr-tb"/>
    </style:style>
    <style:style style:name="Tabella1.A" style:family="table-column">
      <style:table-column-properties style:column-width="0.903cm" style:rel-column-width="3472*"/>
    </style:style>
    <style:style style:name="Tabella1.B" style:family="table-column">
      <style:table-column-properties style:column-width="16.14cm" style:rel-column-width="6206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0.951cm" style:rel-column-width="3673*"/>
    </style:style>
    <style:style style:name="Tabella2.B" style:family="table-column">
      <style:table-column-properties style:column-width="16.009cm" style:rel-column-width="6186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text-properties fo:color="#000000" fo:language="sl" fo:country="SI" fo:font-weight="normal" style:font-weight-asian="normal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fo:language="it" fo:country="I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 style:language-complex="ar" style:country-complex="SA"/>
    </style:style>
    <style:style style:name="P6" style:family="paragraph" style:parent-style-name="Standard">
      <style:text-properties style:font-name="Times New Roman" fo:font-size="12pt" fo:language="sl" fo:country="SI" style:font-size-asian="12pt" style:font-size-complex="12pt" style:language-complex="ar" style:country-complex="SA"/>
    </style:style>
    <style:style style:name="P7" style:family="paragraph" style:parent-style-name="Title">
      <style:text-properties fo:language="sl" fo:country="SI"/>
    </style:style>
    <style:style style:name="P8" style:family="paragraph" style:parent-style-name="Title">
      <style:text-properties fo:color="#000000" fo:language="sl" fo:country="SI" fo:font-weight="normal" style:font-weight-asian="normal" style:font-weight-complex="bold"/>
    </style:style>
    <style:style style:name="P9" style:family="paragraph" style:parent-style-name="Standard">
      <style:text-properties fo:font-size="12pt" fo:language="sl" fo:country="SI" style:font-size-asian="12pt" style:font-size-complex="12pt" style:language-complex="ar" style:country-complex="SA"/>
    </style:style>
    <style:style style:name="P10" style:family="paragraph" style:parent-style-name="Standard">
      <style:text-properties fo:font-size="12pt" fo:language="it" fo:country="IT" style:font-size-asian="12pt" style:font-size-complex="12pt" style:language-complex="ar" style:country-complex="SA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font-size="12pt" fo:language="it" fo:country="IT" style:font-size-asian="12pt" style:font-size-complex="12pt" style:language-complex="ar" style:country-complex="SA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sl" fo:country="SI" style:font-size-asian="14pt" style:font-size-complex="14pt"/>
    </style:style>
    <style:style style:name="T16" style:family="text">
      <style:text-properties fo:font-size="14pt" fo:language="it" fo:country="I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/></text:p>
      <text:p text:style-name="P13"><text:s/><text:span text:style-name="T12">ORDINE DEL GIORNO DD. <text:s/>11</text:span><text:span text:style-name="T15">.12.2018</text:span><text:span text:style-name="T12"> <text:s/>sed. n. 26</text:span><text:span text:style-name="T15"> </text:span><text:span text:style-name="T12">ore 20</text:span><text:span text:style-name="T15">.30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<text:span text:style-name="T6">1</text:span>.</text:p>
            <text:p text:style-name="P3"/>
            <text:p text:style-name="P3">2.</text:p>
            <text:p text:style-name="P3"/>
            <text:p text:style-name="P3">3.</text:p>
            <text:p text:style-name="P3"/>
          </table:table-cell>
          <table:table-cell table:style-name="Tabella2.A1" office:value-type="string">
            <text:p text:style-name="P3">Comunicazioni;</text:p>
            <text:p text:style-name="P3"/>
            <text:p text:style-name="P3">Presa d'atto verbali;</text:p>
            <text:p text:style-name="P3"/>
            <text:p text:style-name="P3">Avvio nuovo portale telematico edilizio – Modifica regolamento edilizio / parere</text:p>
          </table:table-cell>
        </table:table-row>
      </table:table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12"><text:s/><text:span text:style-name="T13">DNEVNI RED dne <text:s/>11</text:span><text:span text:style-name="T14">.12.2018</text:span><text:span text:style-name="T13"> <text:s/></text:span><text:span text:style-name="T14">seja</text:span><text:span text:style-name="T13"> </text:span><text:span text:style-name="T14">št.</text:span><text:span text:style-name="T13"> </text:span><text:span text:style-name="T16">2</text:span><text:span text:style-name="T14">6</text:span><text:span text:style-name="T13"> </text:span><text:span text:style-name="T14">ob</text:span><text:span text:style-name="T13"> 20</text:span><text:span text:style-name="T14">.30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6">1</text:span>.</text:p>
            <text:p text:style-name="P3"/>
            <text:p text:style-name="P3">2.</text:p>
            <text:p text:style-name="P3"/>
            <text:p text:style-name="P3">3.</text:p>
            <text:p text:style-name="P3"/>
          </table:table-cell>
          <table:table-cell table:style-name="Tabella1.A1" office:value-type="string">
            <text:p text:style-name="P3">Sporočila;</text:p>
            <text:p text:style-name="P3"/>
            <text:p text:style-name="P3">Sprejem zapisnikov;</text:p>
            <text:p text:style-name="P3"/>
            <text:p text:style-name="P3"><text:span text:style-name="T9"><text:s/></text:span>Nov spletni portal gradbenega sektorja – Sprememba gradbenega pravilnika / mnenje</text:p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sl" fo:country="SI" style:font-size-complex="10pt" style:font-style-complex="italic"/>
    </style:style>
    <style:style style:name="Car._20_predefinito_20_paragrafo" style:display-name="Car. predefinito paragrafo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18-12-07T08:25:05.24</dc:date>
    <meta:editing-duration>PT14M31S</meta:editing-duration>
    <meta:editing-cycles>6</meta:editing-cycles>
    <meta:generator>OpenOffice/4.1.3$Win32 OpenOffice.org_project/413m1$Build-9783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14" meta:word-count="54" meta:character-count="343"/>
  </office:meta>
</office:document-meta>
</file>